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oornstraat,  6219BN Maastricht (op het veld achter de woningen van de Jachthoornstraat). Kennisgeving nieuwe aanvraag evenementenmelding, Jachthoornstraatfee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620</text:span>
          </text:p>
            <text:p text:style-name="common-al">
            <text:span text:style-name="nadrukvet">Locatie evenement: Jachthoornstraat, 6219BN Maastricht (op het veld achter de woningen van de Jachthoornstraat) </text:span>
          </text:p>
            <text:p text:style-name="common-al">
            <text:span text:style-name="nadrukvet">Naam evenement: Jachthoornstraatfeest 2025</text:span>
          </text:p>
            <text:p text:style-name="common-al">
            <text:span text:style-name="nadrukvet">Datum evenement: 6 september 2025</text:span>
          </text:p>
            <text:p text:style-name="common-al">
            <text:span text:style-name="nadrukvet">Datum ontvangst aanvraag:</text:span> 31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03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3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3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620</meta:user-defined>
    <dc:language>nl</dc:language>
    <meta:user-defined meta:name="OVERHEIDop.locatietype/OVERHEIDop.gebiedsmarkering">Punt</meta:user-defined>
    <meta:user-defined meta:name="DC.title">Jachthoornstraat,  6219BN Maastricht (op het veld achter de woningen van de Jachthoornstraat). Kennisgeving nieuwe aanvraag evenementenmelding, Jachthoornstraatfeest 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37</meta:user-defined>
    <meta:user-defined meta:name="OVERHEIDop.GmbID/DC.identifier">gmb-2025-352037</meta:user-defined>
    <meta:user-defined meta:name="OVERHEIDop.versieInformatie"/>
  </office:meta>
</office:document-meta>
</file>