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en slopen deel woning en schuur , De Huikert 4, 7261N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melding ontvangen waarvoor geen vergunningsplicht geldt voor de locatie De Huikert 4, 7261NX Ruurlo. De melding is geregistreerd onder zaaknummer Z2025-000012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203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2</meta:user-defined>
    <meta:user-defined meta:name="DCTERMS.abstract">Betreft: Melding op locatie De Huikert 4, 7261NX Ruurlo</meta:user-defined>
    <dc:language>nl</dc:language>
    <meta:user-defined meta:name="OVERHEIDop.locatietype/OVERHEIDop.gebiedsmarkering">Vlak</meta:user-defined>
    <meta:user-defined meta:name="DC.title">Melding asbest verwijderen en slopen deel woning en schuur , De Huikert 4, 7261NX Ruurlo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32</meta:user-defined>
    <meta:user-defined meta:name="OVERHEIDop.GmbID/DC.identifier">gmb-2025-352032</meta:user-defined>
    <meta:user-defined meta:name="OVERHEIDop.versieInformatie"/>
  </office:meta>
</office:document-meta>
</file>