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ulweg, Reigerstraat en de Heulweg in Vinkeveen</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gemeente een aanvraag ontvangen voor een omgevingsvergunning voor een ontheffing plaatsen reclameborden nabij de Heulweg, Reigerstraat en de Heulweg in Vinkeveen. De aanvraag is geregistreerd onder zaaknummer 1159353.</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augustus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203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3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3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3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Heulweg, Reigerstraat en de Heulweg in Vinkeveen</meta:user-defined>
    <meta:user-defined meta:name="DCTERMS.W3CDTF/DCTERMS.available">2025-08-11</meta:user-defined>
    <meta:user-defined meta:name="DCTERMS.W3CDTF/OVERHEIDop.jaargang">2025</meta:user-defined>
    <meta:user-defined meta:name="OVERHEIDop.publicationIssue">352031</meta:user-defined>
    <meta:user-defined meta:name="OVERHEIDop.GmbID/DC.identifier">gmb-2025-352031</meta:user-defined>
    <meta:user-defined meta:name="OVERHEIDop.versieInformatie"/>
  </office:meta>
</office:document-meta>
</file>