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toestaan van het gebruik als vakantie-appartement op agrarische bedrijfslocatie, Kruisstraat 4, 6301PC Valkenburg </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toestaan van het gebruik als vakantie-appartement op agrarische bedrijfslocatie op locatie Kruisstraat 4, 6301PC Valkenburg. De aanvraag is geregistreerd onder zaaknummer Z2025-000011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203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3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3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5</meta:user-defined>
    <meta:user-defined meta:name="DCTERMS.abstract">Betreft: Aanvraag op locatie Kruisstraat 4, 6301PC Valkenburg</meta:user-defined>
    <dc:language>nl</dc:language>
    <meta:user-defined meta:name="OVERHEIDop.locatietype/OVERHEIDop.gebiedsmarkering">Vlak</meta:user-defined>
    <meta:user-defined meta:name="DC.title">Kennisgeving ontvangst voor het toestaan van het gebruik als vakantie-appartement op agrarische bedrijfslocatie, Kruisstraat 4, 6301PC Valkenburg</meta:user-defined>
    <meta:user-defined meta:name="DCTERMS.W3CDTF/DCTERMS.available">2025-08-11</meta:user-defined>
    <meta:user-defined meta:name="DCTERMS.W3CDTF/OVERHEIDop.jaargang">2025</meta:user-defined>
    <meta:user-defined meta:name="OVERHEIDop.publicationIssue">352030</meta:user-defined>
    <meta:user-defined meta:name="OVERHEIDop.GmbID/DC.identifier">gmb-2025-352030</meta:user-defined>
    <meta:user-defined meta:name="OVERHEIDop.versieInformatie"/>
  </office:meta>
</office:document-meta>
</file>