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Moermond 5 2134 WV Hoofddorp. Het plaatsen van een dakkapel in het voordakvlak van de woning 2025073100056, 039412405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02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05155</meta:user-defined>
    <meta:user-defined meta:name="DCTERMS.abstract">het plaatsen van een dakkapel in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Moermond 5 2134 WV Hoofddorp. Het plaatsen van een dakkapel in het voordakvlak van de woning 2025073100056, 039412405155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28</meta:user-defined>
    <meta:user-defined meta:name="OVERHEIDop.GmbID/DC.identifier">gmb-2025-352028</meta:user-defined>
    <meta:user-defined meta:name="OVERHEIDop.versieInformatie"/>
  </office:meta>
</office:document-meta>
</file>