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ceptie/vakantieappartement naar een groepsverblijf aan Kampbrugweg 3B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receptie/vakantieappartement naar een groepsverblijf op het adres Kampbrugweg 3B, 7588 RK Beuningen, zaaknummer 0168Z20250038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20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810</meta:user-defined>
    <dc:language>nl</dc:language>
    <meta:user-defined meta:name="OVERHEIDop.locatietype/OVERHEIDop.gebiedsmarkering">Adres</meta:user-defined>
    <meta:user-defined meta:name="DC.title">Aanvraag vergunning voor het wijzigen van een receptie/vakantieappartement naar een groepsverblijf aan Kampbrugweg 3B te Beun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25</meta:user-defined>
    <meta:user-defined meta:name="OVERHEIDop.GmbID/DC.identifier">gmb-2025-352025</meta:user-defined>
    <meta:user-defined meta:name="OVERHEIDop.versieInformatie"/>
  </office:meta>
</office:document-meta>
</file>