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rt Event Velp, plaatsen borden t.b.v. kunstexpositie, Velp, Rheden 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4948 Art Event Velp </text:p>
            <text:p text:style-name="common-al">Activiteit:  plaatsen borden t.b.v. kunstexpositie</text:p>
            <text:p text:style-name="common-al">Datum:  van 30 augustus 2025 tot en met 13 september 2025</text:p>
            <text:p text:style-name="common-al">Plaats:  Velp, Rheden en De Steeg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Art Event Velp, plaatsen borden t.b.v. kunstexpositie, Velp, Rheden en De Stee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22</meta:user-defined>
    <meta:user-defined meta:name="OVERHEIDop.GmbID/DC.identifier">gmb-2025-352022</meta:user-defined>
    <meta:user-defined meta:name="OVERHEIDop.versieInformatie"/>
  </office:meta>
</office:document-meta>
</file>