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in het bestemmingsplan de Geurmij, fase 2, Blok H, kavel 2 op een perceel kadastraal bekend gemeente Losser, sectie K, nummer 686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augustus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in het bestemmingsplan de Geurmij, fase 2, Blok H, kavel 2 op een perceel kadastraal bekend gemeente Losser, sectie K, nummer 6863, zaaknummer 0168Z202500377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201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1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1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777</meta:user-defined>
    <dc:language>nl</dc:language>
    <meta:user-defined meta:name="OVERHEIDop.locatietype/OVERHEIDop.gebiedsmarkering">Perceel</meta:user-defined>
    <meta:user-defined meta:name="DC.title">Aanvraag vergunning voor het bouwen van een woning in het bestemmingsplan de Geurmij, fase 2, Blok H, kavel 2 op een perceel kadastraal bekend gemeente Losser, sectie K, nummer 6863 te Loss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018</meta:user-defined>
    <meta:user-defined meta:name="OVERHEIDop.GmbID/DC.identifier">gmb-2025-352018</meta:user-defined>
    <meta:user-defined meta:name="OVERHEIDop.versieInformatie"/>
  </office:meta>
</office:document-meta>
</file>