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3 - verleende reguliere omgevingsvergunning (OPA) - Vlieterstraat 27,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bedrijfsruimte aan de Vlieterstraat achter het perceel van Oosterkruisweg 74a te Den Oever</text:p>
            <text:p text:style-name="common-al">Adres: Vlieterstraat 27, Den Oever</text:p>
            <text:p text:style-name="common-al">Kenmerk: Z-542716</text:p>
            <text:p text:style-name="common-al">Activiteiten: Bouwactiviteit (omgevingsplan) en Uitweg maken, hebben of veranderen of het gebruik daarvan veranderen</text:p>
            <text:p text:style-name="common-al">Datum besluit: 11 augustus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201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1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1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2716</meta:user-defined>
    <dc:language>nl</dc:language>
    <meta:user-defined meta:name="OVERHEIDop.locatietype/OVERHEIDop.gebiedsmarkering">Punt</meta:user-defined>
    <meta:user-defined meta:name="DC.title">Hollands Kroon - week 33 - verleende reguliere omgevingsvergunning (OPA) - Vlieterstraat 27, Den Oever</meta:user-defined>
    <meta:user-defined meta:name="DCTERMS.W3CDTF/DCTERMS.available">2025-08-11</meta:user-defined>
    <meta:user-defined meta:name="DCTERMS.W3CDTF/OVERHEIDop.jaargang">2025</meta:user-defined>
    <meta:user-defined meta:name="OVERHEIDop.publicationIssue">352016</meta:user-defined>
    <meta:user-defined meta:name="OVERHEIDop.GmbID/DC.identifier">gmb-2025-352016</meta:user-defined>
    <meta:user-defined meta:name="OVERHEIDop.versieInformatie"/>
  </office:meta>
</office:document-meta>
</file>