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afwijken van regels in het omgevingsplan voor een kortdurend evenement, Achterweg 21, 2716N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07-08-2025 een besluit verzonden op de aanvraag met zaaknummer 2025-083083 voor het tijdelijk afwijken van regels in het omgevingsplan voor een kortdurend evenement op de locatie Achterweg 21 2716NP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0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3083</meta:user-defined>
    <meta:user-defined meta:name="DCTERMS.abstract">het tijdelijk afwijken van regels in het omgevingsplan voor een kortdurend eveneme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tijdelijk afwijken van regels in het omgevingsplan voor een kortdurend evenement, Achterweg 21, 2716NP Zoeterme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14</meta:user-defined>
    <meta:user-defined meta:name="OVERHEIDop.GmbID/DC.identifier">gmb-2025-352014</meta:user-defined>
    <meta:user-defined meta:name="OVERHEIDop.versieInformatie"/>
  </office:meta>
</office:document-meta>
</file>