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Odijk komt thuis, Rijneiland 7in Odijk</text:p>
      <text:section text:name="zakelijke-mededeling_id1-3-2" text:style-name="zakelijke-mededeling">
        <text:section text:name="zakelijke-mededeling-tekst_id1-3-2-1" text:style-name="zakelijke-mededeling-tekst">
          <text:section text:name="tekst_id1-3-2-1-1" text:style-name="tekst">
            <text:p text:style-name="common-al">Publicatiedatum  11 augustus 2025</text:p>
            <text:p text:style-name="common-al">Locatie:  Rijneiland 7, Odijk.</text:p>
            <text:p text:style-name="common-al">Datum en tijdstip van het evenement: 21 september 2025, van 15:30 uur tot 20:00 uur.</text:p>
            <text:p text:style-name="common-al">Zaaknummer: 1378787</text:p>
            <text:p text:style-name="common-al">Bestuursorgaan: burgemeester en wethouders</text:p>
            <text:p text:style-name="common-al">Datum verzending besluit: 7 augustus 2025</text:p>
            <text:p text:style-name="common-al">Besluit: Verleend</text:p>
            <text:p text:style-name="common-al">Rechtsmiddel: Bezwaar </text:p>
            <text:p text:style-name="common-al">
            <text:span text:style-name="nadrukvet">Ontheffing </text:span>
          </text:p>
            <text:p text:style-name="common-al">Zondagswet Ook verleen ik u een ontheffing op grond van artikel 3, lid 3 van de Zondagswet om op zondag 21 september 2025 voor de tijd na 13:00 uur muziek ten gehore te brengen, dat op een afstand van meer dan 200 meter van het punt van verwekking hoorbaar is.</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52013</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13</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2013</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fgehandelde evenementenvergunning, voor het organiseren Odijk komt thuis, Rijneiland 7in Odijk</meta:user-defined>
    <meta:user-defined meta:name="DCTERMS.W3CDTF/DCTERMS.available">2025-08-11</meta:user-defined>
    <meta:user-defined meta:name="DCTERMS.W3CDTF/OVERHEIDop.jaargang">2025</meta:user-defined>
    <meta:user-defined meta:name="OVERHEIDop.publicationIssue">352013</meta:user-defined>
    <meta:user-defined meta:name="OVERHEIDop.GmbID/DC.identifier">gmb-2025-352013</meta:user-defined>
    <meta:user-defined meta:name="OVERHEIDop.versieInformatie"/>
  </office:meta>
</office:document-meta>
</file>