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ealiseren tijdelijke constructie C11 - Perron 4 - C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realiseren tijdelijke constructie C11 - Perron 4 - CS Amsterdam</text:p>
            <text:p text:style-name="common-al">Aanvrager: Strukton Infrastructure Specialties B.V.</text:p>
            <text:p text:style-name="common-al">Zaaknummer: OD2025-0012023</text:p>
            <text:p text:style-name="common-al">DSO nummer: 2025073100755</text:p>
            <text:p text:style-name="common-al">Ontvangstdatum aanvraag: 31-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01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1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1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023</meta:user-defined>
    <meta:user-defined meta:name="DCTERMS.abstract">realiseren tijdelijke constructie C11 - Perron 4 - CS Amsterda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ealiseren tijdelijke constructie C11 - Perron 4 - CS Amsterdam</meta:user-defined>
    <meta:user-defined meta:name="DCTERMS.W3CDTF/DCTERMS.available">2025-08-11</meta:user-defined>
    <meta:user-defined meta:name="DCTERMS.W3CDTF/OVERHEIDop.jaargang">2025</meta:user-defined>
    <meta:user-defined meta:name="OVERHEIDop.publicationIssue">352011</meta:user-defined>
    <meta:user-defined meta:name="OVERHEIDop.GmbID/DC.identifier">gmb-2025-352011</meta:user-defined>
    <meta:user-defined meta:name="OVERHEIDop.versieInformatie"/>
  </office:meta>
</office:document-meta>
</file>