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weespan 29A, 29B, 31A en 31B, 3897 AG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8-2025</text:span> een besluit genomen op de aanvraag met zaaknummer 00500000091881 voor het bouwen van vier bedrijfspanden op locatie Tweespan 29A, 29B, 31A en 31B, 3897 AG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201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1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1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1881</meta:user-defined>
    <meta:user-defined meta:name="DCTERMS.abstract">het bouwen van vier bedrijfspanden</meta:user-defined>
    <dc:language>nl</dc:language>
    <meta:user-defined meta:name="OVERHEIDop.locatietype/OVERHEIDop.gebiedsmarkering">Vlak</meta:user-defined>
    <meta:user-defined meta:name="DC.title">Besluit aanvraag omgevingsvergunning, Tweespan 29A, 29B, 31A en 31B, 3897 AG Zeewolde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010</meta:user-defined>
    <meta:user-defined meta:name="OVERHEIDop.GmbID/DC.identifier">gmb-2025-352010</meta:user-defined>
    <meta:user-defined meta:name="OVERHEIDop.versieInformatie"/>
  </office:meta>
</office:document-meta>
</file>