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Braakensiekhof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ohan Braakensiekhof ter hoogte van nummer: 6 in Amsterdam</text:p>
            <text:p text:style-name="common-al">Looptijd :03-02-2025 t/m 06-02-2025</text:p>
            <text:p text:style-name="common-al">Verzonden naar aanvrager op: 24-01-2025</text:p>
            <text:p text:style-name="common-al">Kenmerk gemeente: Z/25/28825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8257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0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2577</meta:user-defined>
    <meta:user-defined meta:name="DCTERMS.abstract">TVM parkeervak, Johan Braakensiekhof 6 1068KK, 20250203, Johan Braakensiekhof ter hoogte van nummer: 6</meta:user-defined>
    <dc:language>nl</dc:language>
    <meta:user-defined meta:name="OVERHEIDop.locatietype/OVERHEIDop.gebiedsmarkering">Punt</meta:user-defined>
    <meta:user-defined meta:name="DC.title">Besluit apv vergunning Verleend - Johan Braakensiekhof ter hoogte van nummer: 6 in Amsterda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201</meta:user-defined>
    <meta:user-defined meta:name="OVERHEIDop.GmbID/DC.identifier">gmb-2025-35201</meta:user-defined>
    <meta:user-defined meta:name="OVERHEIDop.versieInformatie"/>
  </office:meta>
</office:document-meta>
</file>