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Vlaamse schuur aan De Wildert 4 5095B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8-2025 een omgevingsvergunning verleend. De gemeente geeft hiermee toestemming voor het bouwen van een Vlaamse schuur aan De Wildert 4 5095BB Hooge Mierde. Het kenmerk van de gemeente voor deze zaak is 166750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200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0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0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055</meta:user-defined>
    <meta:user-defined meta:name="DCTERMS.abstract">bouwen van een Vlaamse schuur</meta:user-defined>
    <dc:language>nl</dc:language>
    <meta:user-defined meta:name="OVERHEIDop.locatietype/OVERHEIDop.gebiedsmarkering">Vlak</meta:user-defined>
    <meta:user-defined meta:name="DC.title">Vergunning voor het bouwen van een Vlaamse schuur aan De Wildert 4 5095BB Hooge Mierde</meta:user-defined>
    <meta:user-defined meta:name="DCTERMS.W3CDTF/DCTERMS.available">2025-08-11</meta:user-defined>
    <meta:user-defined meta:name="DCTERMS.W3CDTF/OVERHEIDop.jaargang">2025</meta:user-defined>
    <meta:user-defined meta:name="OVERHEIDop.publicationIssue">352007</meta:user-defined>
    <meta:user-defined meta:name="OVERHEIDop.GmbID/DC.identifier">gmb-2025-352007</meta:user-defined>
    <meta:user-defined meta:name="OVERHEIDop.versieInformatie"/>
  </office:meta>
</office:document-meta>
</file>