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Achtermeerstraat 70, 2131 HJ Hoofddorp. Het plaatsen van een dakkapel in het voordakvlak , 2025072600028, 039412392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200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0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0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92351</meta:user-defined>
    <meta:user-defined meta:name="DCTERMS.abstract">het plaatsen van een dakkapel in het voordakvl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gunningsvrije aanvraag, Achtermeerstraat 70, 2131 HJ Hoofddorp. Het plaatsen van een dakkapel in het voordakvlak , 2025072600028, 039412392351.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04</meta:user-defined>
    <meta:user-defined meta:name="OVERHEIDop.GmbID/DC.identifier">gmb-2025-352004</meta:user-defined>
    <meta:user-defined meta:name="OVERHEIDop.versieInformatie"/>
  </office:meta>
</office:document-meta>
</file>