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Stichting Vivare, bewonersbijeenkom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57 Stichting Vivare</text:p>
            <text:p text:style-name="common-al">Activiteit:  bewonersbijeenkomst</text:p>
            <text:p text:style-name="common-al">Datum:  maandag 15 september 2025 van 13:00 uur tot 16:00 uur</text:p>
            <text:p text:style-name="common-al">Plaats:  Velp, Adriaan Pauwstraat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 Stichting Vivare, bewonersbijeenkomst, Vel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01</meta:user-defined>
    <meta:user-defined meta:name="OVERHEIDop.GmbID/DC.identifier">gmb-2025-352001</meta:user-defined>
    <meta:user-defined meta:name="OVERHEIDop.versieInformatie"/>
  </office:meta>
</office:document-meta>
</file>