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erstraat 61, 5595CV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7-08-2025 een aanvraag omgevingsvergunning ontvangen.</text:p>
            <text:p text:style-name="common-al">Het betreft een aanvraag op locatie Broekerstraat 61 5595CV Leende met omschrijving: "Dakopbouw achterzijde woning" met zaaknummer <text:span text:style-name="nadrukvet">356260</text:span>.</text:p>
            <text:p text:style-name="common-al">De zaak is geregistreerd onder nummer 356260 en is aangevraagd voor de volgende onderdelen: Bouwen (omgevingsplan), Technische Bouw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200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260</meta:user-defined>
    <meta:user-defined meta:name="DCTERMS.abstract">Dakopbouw achterzijde Broekerstraat 61 t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ekerstraat 61, 5595CV Leend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00</meta:user-defined>
    <meta:user-defined meta:name="OVERHEIDop.GmbID/DC.identifier">gmb-2025-352000</meta:user-defined>
    <meta:user-defined meta:name="OVERHEIDop.versieInformatie"/>
  </office:meta>
</office:document-meta>
</file>