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Hoofdstraat 80, 9244CP Beet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ugustus 2025 heeft de gemeente een melding ontvangen voor activiteiten waarvoor geen vergunningplicht geldt op de locatie Hoofdstraat 80, 9244CP Beetsterzwaag. De melding is geregistreerd onder zaaknummer Z2025-00004520. De melding betreft:</text:p>
            <text:p text:style-name="common-al">Friese Museumnacht op zaterdagavond 27 september 2025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51995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995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995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520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Hoofdstraat 80, 9244CP Beetsterzwaag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995</meta:user-defined>
    <meta:user-defined meta:name="OVERHEIDop.GmbID/DC.identifier">gmb-2025-351995</meta:user-defined>
    <meta:user-defined meta:name="OVERHEIDop.versieInformatie"/>
  </office:meta>
</office:document-meta>
</file>