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op 13 mei 2025</text:p>
            <text:p text:style-name="common-al">de volgende melding op grond van het Bal te hebben ontvangen:</text:p>
            <text:p text:style-name="common-al"/>
            <text:p text:style-name="common-al">Berkenweg 26 9419 TG Drijber</text:p>
            <text:p text:style-name="common-al"/>
            <text:p text:style-name="common-al">De melding heeft betrekking op de volgende milieubelastende activiteiten:</text:p>
            <text:p text:style-name="common-al">Dierenverblijven</text:p>
            <text:p text:style-name="common-al"/>
            <text:p text:style-name="common-al">Meer informatie</text:p>
            <text:p text:style-name="common-al"/>
            <text:p text:style-name="common-al">Tegen deze melding kan geen bezwaar worden ingediend. Deze publicatie betreft slechts een </text:p>
            <text:p text:style-name="common-al">wettelijke verplichte bekenmaking. De achterliggende stukken waar deze kennisgeving </text:p>
            <text:p text:style-name="last-al">betrekking op heeft, kunnen worden opgevraagd bij gemeente Midden-Drenth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9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melding Bal dierenverblijven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3</meta:user-defined>
    <meta:user-defined meta:name="OVERHEIDop.GmbID/DC.identifier">gmb-2025-351993</meta:user-defined>
    <meta:user-defined meta:name="OVERHEIDop.versieInformatie"/>
  </office:meta>
</office:document-meta>
</file>