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Beulakerwiede 4 (zaaknummer 13834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29 juli 2025, de volgende locatie van het <text:span text:style-name="nadrukvet">kinderdagverblijf Doomijn, peuterspeelzaal Beulakerwiede</text:span><text:span text:style-name="nadrukvet"/>uit het Landelijk Register Kinderopvang hebben verwijderd: </text:p>
            <text:p text:style-name="common-al">Het <text:span text:style-name="nadrukvet">kinderdagverblijf Doomijn, peuterspeelzaal Beulakerwiede,</text:span><text:span text:style-name="nadrukvet"/><text:span text:style-name="nadrukvet"/> gevestigd <text:span text:style-name="nadrukvet">Beulakerwiede 4, </text:span>8033 CS,<text:span text:style-name="nadrukvet"/> Zwolle (registratienummer Landelijk Register Kinderopvang: <text:span text:style-name="nadrukvet">125227693,</text:span>).</text:p>
            <text:p text:style-name="common-al">Het <text:span text:style-name="nadrukvet">kinderdagverblijf Doomijn, peuterspeelzaal Beulakerwiede </text:span>is verwijderd omdat de exploitatie op deze locatie is beëin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199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Beulakerwiede 4 (zaaknummer 138340-2025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92</meta:user-defined>
    <meta:user-defined meta:name="OVERHEIDop.GmbID/DC.identifier">gmb-2025-351992</meta:user-defined>
    <meta:user-defined meta:name="OVERHEIDop.versieInformatie"/>
  </office:meta>
</office:document-meta>
</file>