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pelletjesmiddag Introductieweek MFVU op 23 augustus 2025, Radarterrein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7 augustus 2025 een besluit genomen op de aanvraag. De vergunning is aangevraagd voor Spelletjesmiddag Introductieweek MFVU op 23 augustus 2025 op locatie Radarterrein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4943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18 sept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49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199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99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4943</meta:user-defined>
    <meta:user-defined meta:name="DCTERMS.abstract">Betreft:  besluit op locatie Radarterrein, Amstelveen</meta:user-defined>
    <dc:language>nl</dc:language>
    <meta:user-defined meta:name="OVERHEIDop.locatietype/OVERHEIDop.gebiedsmarkering">Punt</meta:user-defined>
    <meta:user-defined meta:name="DC.title">Aanvraag vergunning toegekend voor Spelletjesmiddag Introductieweek MFVU op 23 augustus 2025, Radarterrein, Amstelveen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990</meta:user-defined>
    <meta:user-defined meta:name="OVERHEIDop.GmbID/DC.identifier">gmb-2025-351990</meta:user-defined>
    <meta:user-defined meta:name="OVERHEIDop.versieInformatie"/>
  </office:meta>
</office:document-meta>
</file>