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aiweg 4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05436</text:p>
            <text:p text:style-name="common-al">Datum: 9 augustus, 28 september, 5 oktober, 16 november  2025.</text:p>
            <text:p text:style-name="common-al">Omschrijving: Wedstrijden Pekelder Windhonden Ren Club.</text:p>
            <text:p text:style-name="common-al">Locatie: Zaaiweg 4 te Oude Pekela.</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519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5436</meta:user-defined>
    <meta:user-defined meta:name="DCTERMS.abstract">Wedstrijden Pekelder Windhonden Ren Club</meta:user-defined>
    <dc:language>nl</dc:language>
    <meta:user-defined meta:name="OVERHEIDop.locatietype/OVERHEIDop.gebiedsmarkering">Adres</meta:user-defined>
    <meta:user-defined meta:name="DC.title">Verleende evenementenvergunning Zaaiweg 4 te Oude Pekela.</meta:user-defined>
    <meta:user-defined meta:name="DCTERMS.W3CDTF/DCTERMS.available">2025-08-12</meta:user-defined>
    <meta:user-defined meta:name="DCTERMS.W3CDTF/OVERHEIDop.jaargang">2025</meta:user-defined>
    <meta:user-defined meta:name="OVERHEIDop.publicationIssue">351985</meta:user-defined>
    <meta:user-defined meta:name="OVERHEIDop.GmbID/DC.identifier">gmb-2025-351985</meta:user-defined>
    <meta:user-defined meta:name="OVERHEIDop.versieInformatie"/>
  </office:meta>
</office:document-meta>
</file>