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 buurtbarbecue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1441 </text:p>
            <text:p text:style-name="common-al">Activiteit:  buurtbarbecue</text:p>
            <text:p text:style-name="common-al">Datum:  13 september 2025 van 15:00 uur tot 24:00 uur</text:p>
            <text:p text:style-name="common-al">Plaats:  Velp, Biesdelselaan, tussen de Hogeweg en de Ruijterlaan 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197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7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7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Bekendmaking APV-vergunning  buurtbarbecue, Velp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1978</meta:user-defined>
    <meta:user-defined meta:name="OVERHEIDop.GmbID/DC.identifier">gmb-2025-351978</meta:user-defined>
    <meta:user-defined meta:name="OVERHEIDop.versieInformatie"/>
  </office:meta>
</office:document-meta>
</file>