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samenvoegen van twee woonruimten - Hobbemastraat 73 A, 3817 PR Amersfoort, Hobbemastraat 73 B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amenvoegen van twee woonruimten op het perceel Hobbemastraat 73 A, 3817 PR Amersfoort, Hobbemastraat 73 B, 3817 PR Amersfoort</text:span>
          </text:p>
            <text:p text:style-name="common-al">De Gemeente Amersfoort heeft op </text:p>
            <text:p text:style-name="common-al"/>
            <text:p text:style-name="common-al">07-08-2025</text:p>
            <text:p text:style-name="common-al"/>
            <text:p text:style-name="common-al">besloten de aanvraag voor een omgevingsvergunning voor het samenvoegen van twee woonruimten op het perceel Hobbemastraat 73 A, 3817 PR Amersfoort, Hobbemastraat 73 B, 3817 PR Amersfoort, met kenmerk CLZ-0002520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uiten behandeling laten - samenvoegen van twee woonruimten - Hobbemastraat 73 A, 3817 PR Amersfoort, Hobbemastraat 73 B, 3817 PR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75</meta:user-defined>
    <meta:user-defined meta:name="OVERHEIDop.GmbID/DC.identifier">gmb-2025-351975</meta:user-defined>
    <meta:user-defined meta:name="OVERHEIDop.versieInformatie"/>
  </office:meta>
</office:document-meta>
</file>