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van Mierisstraat 88-H 1071RZ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voeren van funderingsherstel, het uitdiepen en uitbreiden van het souterrain aan de achterzijde voor het vergroten van de woning op de begane grond en het realiseren van een dakterras met een trap naar de tuin</text:p>
            <text:p text:style-name="common-al">Zaakadres: Frans van Mierisstraat 88-H 1071RZ Amsterdam</text:p>
            <text:p text:style-name="common-al">Datum ontvangst: 18-07-2025</text:p>
            <text:p text:style-name="common-al">Zaaknummer: Z2025-S00030</text:p>
            <text:p text:style-name="common-al">DSO-nummer: 202507180022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197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7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7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S00030</meta:user-defined>
    <meta:user-defined meta:name="DCTERMS.abstract">uitvoeren van funderingsherstel, het uitdiepen en uitbreiden van het souterrain aan de achterzijde voor het vergroten van de woning op de bega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rans van Mierisstraat 88-H 1071RZ Amsterdam</meta:user-defined>
    <meta:user-defined meta:name="DCTERMS.W3CDTF/DCTERMS.available">2025-08-11</meta:user-defined>
    <meta:user-defined meta:name="DCTERMS.W3CDTF/OVERHEIDop.jaargang">2025</meta:user-defined>
    <meta:user-defined meta:name="OVERHEIDop.publicationIssue">351972</meta:user-defined>
    <meta:user-defined meta:name="OVERHEIDop.GmbID/DC.identifier">gmb-2025-351972</meta:user-defined>
    <meta:user-defined meta:name="OVERHEIDop.versieInformatie"/>
  </office:meta>
</office:document-meta>
</file>