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4">
      <text:list-level-style-bullet text:bullet-char="-" text:level="1">
        <style:list-level-properties text:min-label-width="10mm"/>
      </text:list-level-style-bullet>
    </text:list-style>
    <text:list-style style:name="id1-3-2-1-1-23-15">
      <text:list-level-style-bullet text:bullet-char="-" text:level="1">
        <style:list-level-properties text:min-label-width="10mm"/>
      </text:list-level-style-bullet>
    </text:list-style>
    <text:list-style style:name="id1-3-2-1-1-23-16">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wijziging van de Algemene plaatselijke verordening gemeente Bodegraven-Reeuwijk (APV) (18e wijziging)</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20-5-2025;</text:p>
            <text:p text:style-name="al"/>
            <text:p text:style-name="al">gelet op artikel 149 van de Gemeentewet;</text:p>
            <text:p text:style-name="al"/>
            <text:p text:style-name="al">besluit:</text:p>
            <text:p text:style-name="al"/>
            <text:p text:style-name="al">de volgende verordening vast te stellen:</text:p>
            <text:p text:style-name="al"/>
            <text:p text:style-name="al">
            <text:span text:style-name="nadrukvet">Verordening tot wijziging van de Algemene plaatselijke verordening gemeente Bodegraven-Reeuwijk (Apv) (18e wijziging)</text:span>
          </text:p>
            <text:p text:style-name="al"/>
            <text:p text:style-name="al">
            <text:span text:style-name="nadrukvet">Artikel I</text:span>
          </text:p>
            <text:p text:style-name="al">De Algemene plaatselijke verordening gemeente Bodegraven-Reeuwijk wordt gewijzigd als volgt:</text:p>
            <text:p text:style-name="al"/>
            <text:p text:style-name="al">
            <text:span text:style-name="nadrukvet">A.</text:span>
          </text:p>
            <text:p text:style-name="al"/>
            <text:p text:style-name="al">Artikel 1:1 wordt vervangen door:</text:p>
            <text:p text:style-name="al"/>
            <text:p text:style-name="al">
            <text:span text:style-name="nadrukvet">Artikel 1:1 Definities</text:span>
          </text:p>
            <text:p text:style-name="al">In deze verordening wordt verstaan onder:</text:p>
            <text:list text:style-name="id1-3-2-1-1-23">
              <text:list-item text:style-override="id1-3-2-1-1-23-1">
                <text:number>-</text:number>
                <text:p text:style-name="al">bebouwde kom: het gebied binnen de grenzen die zijn vastgesteld op grond van artikel 20a van de Wegenverkeerswet 1994;</text:p>
              </text:list-item>
              <text:list-item text:style-override="id1-3-2-1-1-23-2">
                <text:number>-</text:number>
                <text:p text:style-name="al">beperkingengebiedactiviteit: hetgeen daaronder wordt verstaan in de bijlage, onder A, bij de Omgevingswet;</text:p>
              </text:list-item>
              <text:list-item text:style-override="id1-3-2-1-1-23-3">
                <text:number>-</text:number>
                <text:p text:style-name="al">bevoegd gezag: bestuursorgaan dat bevoegd is tot het nemen van een besluit ten aanzien van een omgevingsvergunning als bedoeld in de Omgevingswet;</text:p>
              </text:list-item>
              <text:list-item text:style-override="id1-3-2-1-1-23-4">
                <text:number>-</text:number>
                <text:p text:style-name="al">bouwwerk: hetgeen daaronder wordt verstaan in de bijlage, onder A, bij de Omgevingswet;</text:p>
              </text:list-item>
              <text:list-item text:style-override="id1-3-2-1-1-23-5">
                <text:number>-</text:number>
                <text:p text:style-name="al">bromfiets: hetgeen daaronder wordt verstaan in artikel 1, eerste lid, onder e, van de Wegenverkeerswet 1994;</text:p>
              </text:list-item>
              <text:list-item text:style-override="id1-3-2-1-1-23-6">
                <text:number>-</text:number>
                <text:p text:style-name="al">college: het college van burgemeester en wethouders;</text:p>
              </text:list-item>
              <text:list-item text:style-override="id1-3-2-1-1-23-7">
                <text:number>-</text:number>
                <text:p text:style-name="al">gebouw: gebouw: hetgeen daaronder wordt verstaan in bijlage 1, onder A, bij de Omgevingswet;</text:p>
              </text:list-item>
              <text:list-item text:style-override="id1-3-2-1-1-23-8">
                <text:number>-</text:number>
                <text:p text:style-name="al">handelsreclame: iedere openbare aanprijzing van goederen of diensten, waarmee kennelijk beoogd wordt een commercieel belang te dienen;</text:p>
              </text:list-item>
              <text:list-item text:style-override="id1-3-2-1-1-23-9">
                <text:number>-</text:number>
                <text:p text:style-name="al">motorvoertuig: hetgeen daaronder wordt verstaan in artikel 1 van het Reglement verkeersregels en verkeerstekens 1990;</text:p>
              </text:list-item>
              <text:list-item text:style-override="id1-3-2-1-1-23-10">
                <text:number>-</text:number>
                <text:p text:style-name="al">openbaar water: wateren die voor het publiek bevaarbaar of op andere wijze toegankelijk zijn;</text:p>
              </text:list-item>
              <text:list-item text:style-override="id1-3-2-1-1-23-11">
                <text:number>-</text:number>
                <text:p text:style-name="al">openbare plaats: hetgeen daaronder wordt verstaan in artikel 1 van de Wet openbare manifestaties;</text:p>
              </text:list-item>
              <text:list-item text:style-override="id1-3-2-1-1-23-12">
                <text:number>-</text:number>
                <text:p text:style-name="al">parkeren: hetgeen daaronder wordt verstaan in artikel 1 van het Reglement verkeersregels en verkeerstekens 1990;</text:p>
              </text:list-item>
              <text:list-item text:style-override="id1-3-2-1-1-23-13">
                <text:number>-</text:number>
                <text:p text:style-name="al">perceel: de aaneengesloten, bij elkaar behorende en in gebruik een eenheid vormende gronden behorende bij een woning, bedrijf of instelling;</text:p>
              </text:list-item>
              <text:list-item text:style-override="id1-3-2-1-1-23-14">
                <text:number>-</text:number>
                <text:p text:style-name="al">rechthebbende: degene die over een zaak zeggenschap heeft krachtens eigendom, bezit, beperkt recht of persoonlijk recht;</text:p>
              </text:list-item>
              <text:list-item text:style-override="id1-3-2-1-1-23-15">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1-1-23-16">
                <text:number>-</text:number>
                <text:p text:style-name="al">weg: hetgeen daaronder wordt verstaan in artikel 1, eerste lid, onder b, van de Wegenverkeerswet 1994.</text:p>
              </text:list-item>
            </text:list>
            <text:p text:style-name="al"/>
            <text:p text:style-name="al">
            <text:span text:style-name="nadrukvet">B.</text:span>
          </text:p>
            <text:p text:style-name="al"/>
            <text:p text:style-name="al">Artikel 1:2 wordt vervangen door:</text:p>
            <text:p text:style-name="al"/>
            <text:p text:style-name="al">
            <text:span text:style-name="nadrukvet">Artikel 1:2 Beslistermijn</text:span>
          </text:p>
            <text:list text:style-name="id1-3-2-1-1-30">
              <text:list-item text:style-override="id1-3-2-1-1-30-1">
                <text:number>1.</text:number>
                <text:p text:style-name="al">Het bevoegde bestuursorgaan beslist op een aanvraag voor een vergunning of ontheffing binnen acht weken na de datum van ontvangst van de aanvraag<text:span text:style-name="nadrukvet">, </text:span>tenzij in deze verordening een andere beslistermijn is vastgesteld.</text:p>
              </text:list-item>
              <text:list-item text:style-override="id1-3-2-1-1-30-2">
                <text:number>2.</text:number>
                <text:p text:style-name="al">Het bestuursorgaan kan de termijn voor ten hoogste acht weken verdagen.</text:p>
              </text:list-item>
              <text:list-item text:style-override="id1-3-2-1-1-30-3">
                <text:number>3.</text:number>
                <text:p text:style-name="al">Dit artikel is niet van toepassing op een aanvraag om een omgevingsvergunning.</text:p>
              </text:list-item>
            </text:list>
            <text:p text:style-name="al"/>
            <text:p text:style-name="al">
            <text:span text:style-name="nadrukvet">C.</text:span>
          </text:p>
            <text:p text:style-name="al"/>
            <text:p text:style-name="al">Na artikel 2:36 wordt artikel 2:37 ingevoegd en komt als volgt te luiden:</text:p>
            <text:p text:style-name="al"/>
            <text:p text:style-name="al">
            <text:span text:style-name="nadrukvet">Artikel 2:37</text:span> <text:span text:style-name="nadrukvet">Verschaffing gegevens nachtregister</text:span></text:p>
            <text:p text:style-name="al">Degene die in een inrichting nachtverblijf houdt is verplicht de exploitant of leidinggevende volledig en naar waarheid naam, woonplaats, de dag van aankomst en de dag van vertrek te verstrekken.</text:p>
            <text:p text:style-name="al"/>
            <text:p text:style-name="al">
            <text:span text:style-name="nadrukvet">D.</text:span>
          </text:p>
            <text:p text:style-name="al"/>
            <text:p text:style-name="al">Artikel 2:41 wordt vervangen door:</text:p>
            <text:p text:style-name="al"/>
            <text:p text:style-name="al">
            <text:span text:style-name="nadrukvet">Artikel 2:41 Betreden gesloten woning of lokaal</text:span>
          </text:p>
            <text:list text:style-name="id1-3-2-1-1-44">
              <text:list-item text:style-override="id1-3-2-1-1-44-1">
                <text:number>1.</text:number>
                <text:p text:style-name="al">Het is verboden een krachtens artikel 174a van de Gemeentewet gesloten woning, een niet voor publiek toegankelijk lokaal of een bij die woning of dat lokaal behorend erf te betreden.</text:p>
              </text:list-item>
              <text:list-item text:style-override="id1-3-2-1-1-44-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1-1-44-3">
                <text:number>3.</text:number>
                <text:p text:style-name="al">Het is verboden een krachtens artikel 2:78a van deze verordening gesloten voor het publiek toegankelijk gebouw of een bij dat gebouw behorend erf te betreden.</text:p>
              </text:list-item>
              <text:list-item text:style-override="id1-3-2-1-1-44-4">
                <text:number>4.</text:number>
                <text:p text:style-name="al">Deze verboden zijn niet van toepassing op personen wier aanwezigheid in de woning of het lokaal of een daarbij behorend erf wegens dringende reden noodzakelijk is.</text:p>
              </text:list-item>
            </text:list>
            <text:p text:style-name="al"/>
            <text:p text:style-name="al">
            <text:span text:style-name="nadrukvet">E.</text:span>
          </text:p>
            <text:p text:style-name="al"/>
            <text:p text:style-name="al">Artikel 2:43 wordt vervangen door:</text:p>
            <text:p text:style-name="al"/>
            <text:p text:style-name="al">
            <text:span text:style-name="nadrukvet">Artikel 2:43 Vervoer plakgereedschap en dergelijke.</text:span>
          </text:p>
            <text:list text:style-name="id1-3-2-1-1-51">
              <text:list-item text:style-override="id1-3-2-1-1-51-1">
                <text:number>1.</text:number>
                <text:p text:style-name="al">Het is verboden op een openbare plaats of openbaar water enig aanplakbiljet, aanplakdoek, kalk, teer, kleur- of verfstof of verfgereedschap te vervoeren of bij zich te hebben.</text:p>
              </text:list-item>
              <text:list-item text:style-override="id1-3-2-1-1-51-2">
                <text:number>2.</text:number>
                <text:p text:style-name="al">Het verbod is niet van toepassing als de genoemde materialen of gereedschappen niet zijn gebruikt of niet zijn bestemd voor handelingen als verboden in artikel 2:42.</text:p>
              </text:list-item>
            </text:list>
            <text:p text:style-name="al"/>
            <text:p text:style-name="al">
            <text:span text:style-name="nadrukvet">F.</text:span>
          </text:p>
            <text:p text:style-name="al"/>
            <text:p text:style-name="al">Artikel 2:44A wordt vervangen door:</text:p>
            <text:p text:style-name="al"/>
            <text:p text:style-name="al">
            <text:span text:style-name="nadrukvet">Artikel 2:44A Verbod op het vervoeren van geprepareerde voorwerpen</text:span>
          </text:p>
            <text:list text:style-name="id1-3-2-1-1-58">
              <text:list-item text:style-override="id1-3-2-1-1-58-1">
                <text:number>1.</text:number>
                <text:p text:style-name="al">Het is verboden op een openbare plaats of in de nabijheid van winkels te vervoeren of bij zich te hebben een voorwerp dat er kennelijk toe is uitgerust om het plegen van (winkel)diefstal te vergemakkelijken.</text:p>
              </text:list-item>
              <text:list-item text:style-override="id1-3-2-1-1-58-2">
                <text:number>2.</text:number>
                <text:p text:style-name="al">Het verbod is niet van toepassing als redelijkerwijs kan worden aangenomen dat het voorwerp niet bestemd is voor de in het eerste lid bedoelde handelingen.</text:p>
              </text:list-item>
            </text:list>
            <text:p text:style-name="al"/>
            <text:p text:style-name="al">
            <text:span text:style-name="nadrukvet">G.</text:span>
          </text:p>
            <text:p text:style-name="al"/>
            <text:p text:style-name="al">Artikel 2:48A wordt vervangen door:</text:p>
            <text:p text:style-name="al"/>
            <text:p text:style-name="al">
            <text:span text:style-name="nadrukvet">Artikel 2:48A Glasverbod op openbare plaatsen</text:span>
          </text:p>
            <text:list text:style-name="id1-3-2-1-1-65">
              <text:list-item text:style-override="id1-3-2-1-1-65-1">
                <text:number>1.</text:number>
                <text:p text:style-name="al">Het is verboden op een openbare plaats, die deel uitmaakt van een door de burgemeester aangewezen gebied, drinkgerei van glas of geopende glazen verpakkingen, kennelijk bestemd voor het bewaren van alcoholhoudende dranken, bij zich te hebben of met zich mee te voeren.</text:p>
              </text:list-item>
              <text:list-item text:style-override="id1-3-2-1-1-65-2">
                <text:number>2.</text:number>
                <text:p text:style-name="al">Het verbod is niet van toepassing op:</text:p>
                <text:list text:style-name="id1-3-2-1-1-65-2-3">
                  <text:list-item text:style-override="id1-3-2-1-1-65-2-3-1">
                    <text:number>a.</text:number>
                    <text:p text:style-name="al">een terras dat behoort bij een horecabedrijf als bedoeld in artikel 1 van de Alcoholwet;</text:p>
                  </text:list-item>
                  <text:list-item text:style-override="id1-3-2-1-1-65-2-3-2">
                    <text:number>b.</text:number>
                    <text:p text:style-name="al">een andere plaats dan een horecabedrijf als bedoeld onder a, waarvoor een ontheffing als bedoeld in artikel 35 van de Alcoholwet geldt.</text:p>
                  </text:list-item>
                </text:list>
              </text:list-item>
            </text:list>
            <text:p text:style-name="al"/>
            <text:p text:style-name="al">
            <text:span text:style-name="nadrukvet">H.</text:span>
          </text:p>
            <text:p text:style-name="al"/>
            <text:p text:style-name="al">Artikel 2:57 wordt vervangen door:</text:p>
            <text:p text:style-name="al"/>
            <text:p text:style-name="al">
            <text:span text:style-name="nadrukvet">Artikel 2:57 Loslopende honden</text:span>
          </text:p>
            <text:list text:style-name="id1-3-2-1-1-72">
              <text:list-item text:style-override="id1-3-2-1-1-72-1">
                <text:number>1.</text:number>
                <text:p text:style-name="al">Het is de eigenaar of houder van een hond verboden die hond te laten verblijven of te laten lopen:</text:p>
                <text:list text:style-name="id1-3-2-1-1-72-1-3">
                  <text:list-item text:style-override="id1-3-2-1-1-72-1-3-1">
                    <text:number>a.</text:number>
                    <text:p text:style-name="al">op een voor het publiek toegankelijke en kennelijk als zodanig ingerichte kinderspeelplaats, zandbak of speelweide of op een andere door het college aangewezen plaats;</text:p>
                  </text:list-item>
                  <text:list-item text:style-override="id1-3-2-1-1-72-1-3-2">
                    <text:number>b.</text:number>
                    <text:p text:style-name="al">binnen de bebouwde kom op een openbare plaats als de hond niet is aangelijnd;</text:p>
                  </text:list-item>
                  <text:list-item text:style-override="id1-3-2-1-1-72-1-3-3">
                    <text:number>c.</text:number>
                    <text:p text:style-name="al">buiten de bebouwde kom op een door het college aangewezen plaats als de hond niet is aangelijnd;</text:p>
                  </text:list-item>
                  <text:list-item text:style-override="id1-3-2-1-1-72-1-3-4">
                    <text:number>d.</text:number>
                    <text:p text:style-name="al">op een openbare plaats als die hond niet is voorzien van een halsband of een ander identificatiemerk dat de eigenaar of houder duidelijk doet kennen<text:span text:style-name="nadrukvet">.</text:span></text:p>
                  </text:list-item>
                </text:list>
              </text:list-item>
              <text:list-item text:style-override="id1-3-2-1-1-72-2">
                <text:number>2.</text:number>
                <text:p text:style-name="al">Het eerste lid, aanhef en onder b, is niet van toepassing op door het college aangewezen plaatsen.</text:p>
              </text:list-item>
              <text:list-item text:style-override="id1-3-2-1-1-7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1-1-72-4">
                <text:number>4.</text:number>
                <text:p text:style-name="al">Het eerste lid is niet van toepassing op situaties waarin wordt voorzien door de Hondenverordening Groenalliantie Midden-Holland en omstreken 2021.</text:p>
              </text:list-item>
            </text:list>
            <text:p text:style-name="al"/>
            <text:p text:style-name="al">
            <text:span text:style-name="nadrukvet">I.</text:span>
          </text:p>
            <text:p text:style-name="al"/>
            <text:p text:style-name="al">Artikel 2:59A wordt vervangen door:</text:p>
            <text:p text:style-name="al"/>
            <text:p text:style-name="al">
            <text:span text:style-name="nadrukvet">Artikel 2:59A Gevaarlijke honden op eigen terrein</text:span>
          </text:p>
            <text:list text:style-name="id1-3-2-1-1-79">
              <text:list-item text:style-override="id1-3-2-1-1-79-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1-1-79-2">
                <text:number>2.</text:number>
                <text:p text:style-name="al">Het verbod geldt niet als:</text:p>
                <text:list text:style-name="id1-3-2-1-1-79-2-3">
                  <text:list-item text:style-override="id1-3-2-1-1-79-2-3-1">
                    <text:number>a.</text:number>
                    <text:p text:style-name="al">op een vanaf een openbare plaats zichtbare plaats een naar het oordeel van de burgemeester duidelijk leesbaar waarschuwingsbord is aangebracht;</text:p>
                  </text:list-item>
                  <text:list-item text:style-override="id1-3-2-1-1-79-2-3-2">
                    <text:number>b.</text:number>
                    <text:p text:style-name="al">het mogelijk is een brievenbus te bereiken en aan te bellen zonder het terrein te betreden; en het terrein voorzien is van een zodanig hoge en deugdelijke afrastering dat de hond niet zelfstandig buiten het terrein kan komen.</text:p>
                  </text:list-item>
                </text:list>
              </text:list-item>
            </text:list>
            <text:p text:style-name="al"/>
            <text:p text:style-name="al">
            <text:span text:style-name="nadrukvet">J.</text:span>
          </text:p>
            <text:p text:style-name="al"/>
            <text:p text:style-name="al">Artikel 2:74A wordt vervangen door:</text:p>
            <text:p text:style-name="al"/>
            <text:p text:style-name="al">
            <text:span text:style-name="nadrukvet">Artikel 2:74A Openlijk drugsgebruik</text:span>
          </text:p>
            <text:p text:style-name="al">Het is verboden op een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indien dit gepaard gaat met gedragingen die de openbare orde verstoren, het woon- en leefklimaat aantasten of anderszins overlast veroorzaken.</text:p>
            <text:p text:style-name="al"/>
            <text:p text:style-name="al">
            <text:span text:style-name="nadrukvet">K.</text:span>
          </text:p>
            <text:p text:style-name="al"/>
            <text:p text:style-name="al">Artikel 2:74B wordt vervangen door:</text:p>
            <text:p text:style-name="al"/>
            <text:p text:style-name="al">
            <text:span text:style-name="nadrukvet">Artikel 2:74B Verzameling van personen in verband met harddrugs of heling</text:span>
          </text:p>
            <text:list text:style-name="id1-3-2-1-1-93">
              <text:list-item text:style-override="id1-3-2-1-1-93-1">
                <text:number>1.</text:number>
                <text:p text:style-name="al">Het is verboden op of aan openbare plaatsen die door de burgemeester zijn aangewezen omdat de openbare orde dit in verband met het openlijk gebruik van of de handel in harddrugs dan wel heling naar zijn oordeel noodzakelijk maakt, deel te nemen aan een verzameling van meer dan vier personen waarvan redelijkerwijs kan worden aangenomen dat de verzameling verband houdt met het gebruik van of de handel in harddrugs dan wel heling.</text:p>
              </text:list-item>
              <text:list-item text:style-override="id1-3-2-1-1-93-2">
                <text:number>2.</text:number>
                <text:p text:style-name="al">De aanwijzing van wegen, zoals bedoeld in het eerste lid wordt gegeven voor ten hoogste zes maanden, welke termijn telkenmale kan worden verlengd.</text:p>
              </text:list-item>
              <text:list-item text:style-override="id1-3-2-1-1-93-3">
                <text:number>3.</text:number>
                <text:p text:style-name="al">Degene die zich bevindt in een verzameling als in het eerste lid bedoeld is verplicht op een daartoe strekkend bevel van een ambtenaar van politie direct zijn weg te vervolgen of zich in de door hem aangewezen richting te verwijderen.</text:p>
              </text:list-item>
            </text:list>
            <text:p text:style-name="al"/>
            <text:p text:style-name="al">
            <text:span text:style-name="nadrukvet">L.</text:span>
          </text:p>
            <text:p text:style-name="al"/>
            <text:p text:style-name="al">Artikel 2:74C wordt vervangen door:</text:p>
            <text:p text:style-name="al"/>
            <text:p text:style-name="al">
            <text:span text:style-name="nadrukvet">Artikel 2:74C Verblijfsontzegging in verband met harddrugs</text:span>
          </text:p>
            <text:list text:style-name="id1-3-2-1-1-100">
              <text:list-item text:style-override="id1-3-2-1-1-100-1">
                <text:number>1.</text:number>
                <text:p text:style-name="al">Degene die in een gebied, dat door de burgemeester is aangewezen, omdat naar zijn oordeel de openbare orde in dat gebied ernstig is verstoord door de aanwezigheid van verslaafden en/of handelaren in harddrugs, zich gedraagt in strijd met:</text:p>
                <text:p text:style-name="al">a. de artikelen 2:1, 2:49, of 2:78A voor zover de gedragingen in verband staan met harddrugs,</text:p>
                <text:p text:style-name="al">b. artikel 2:74 (Drugshandel op straat),</text:p>
                <text:p text:style-name="al">c. artikel 2:74A (Openlijk drugsgebruik),</text:p>
                <text:p text:style-name="al">d. artikel 2:74B (Verzameling van personen in verband met harddrugs) </text:p>
                <text:p text:style-name="al">en die antecedenten heeft op het gebied van het verkopen of te koop aanbieden van drugs of daarop gelijkende waar, is verplicht zich terstond uit dat gebied te verwijderen en zich daar gedurende een tijdvak van drie maanden niet te bevinden, nadat de burgemeester hem een daartoe strekkend bevel heeft gegeven.</text:p>
              </text:list-item>
              <text:list-item text:style-override="id1-3-2-1-1-100-2">
                <text:number>2.</text:number>
                <text:p text:style-name="al">De burgemeester kan degene, aan wie eerder een bevel als bedoeld in het eerste lid is gegeven en die binnen een jaar de in dat lid genoemde bepalingen overtreedt, bevelen om zich onmiddellijk uit dat overlastgebied te verwijderen en zich daar gedurende een periode van maximaal zes maanden niet meer te bevinden.</text:p>
              </text:list-item>
              <text:list-item text:style-override="id1-3-2-1-1-100-3">
                <text:number>3.</text:number>
                <text:p text:style-name="al">Degene die een bevel heeft gekregen als bedoeld in het eerste of tweede lid is verplicht hier onmiddellijk te voldoen.</text:p>
              </text:list-item>
            </text:list>
            <text:p text:style-name="al"/>
            <text:p text:style-name="al">
            <text:span text:style-name="nadrukvet">M.</text:span>
          </text:p>
            <text:p text:style-name="al"/>
            <text:p text:style-name="al">Artikel 2:78 wordt vervangen door:</text:p>
            <text:p text:style-name="al"/>
            <text:p text:style-name="al">
            <text:span text:style-name="nadrukvet">Artikel 2:78 Gebiedsontzeggingen</text:span>
          </text:p>
            <text:list text:style-name="id1-3-2-1-1-107">
              <text:list-item text:style-override="id1-3-2-1-1-107-1">
                <text:number>1.</text:number>
                <text:p text:style-name="al">De burgemeester kan aan een persoon die de artikelen 2:1, 2:26, 2:31, 2:41, 2:47, 2:47A, 2:47B, 2:48, 2:48B, 2:49, 2:50, 2:50A, 2:74 of 2:74A overtreedt een tijdelijk verbod opleggen om gedurende ten hoogste 72 uur in een of meer bepaalde delen van de gemeente op een openbare plaats aanwezig te zijn.</text:p>
              </text:list-item>
              <text:list-item text:style-override="id1-3-2-1-1-107-2">
                <text:number>2.</text:number>
                <text:p text:style-name="al">Bij overtredingen als bedoeld in het eerste lid kan de burgemeester aan een persoon aan wie ten minste eenmaal een tijdelijk verbod is opgelegd als bedoeld in dat lid en die zes maanden na een eerder tijdelijk verbod opnieuw één of meer van de bovengenoemde overtredingen begaat een tijdelijk verbod opleggen om gedurende ten hoogste acht weken in een of meer bepaalde delen van de gemeente op een openbare plaats aanwezig te zijn.</text:p>
              </text:list-item>
              <text:list-item text:style-override="id1-3-2-1-1-107-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1-1-107-4">
                <text:number>4.</text:number>
                <text:p text:style-name="al">Het is verboden te handelen in strijd met een krachtens het eerste of tweede lid opgelegd verbod.</text:p>
              </text:list-item>
              <text:list-item text:style-override="id1-3-2-1-1-107-5">
                <text:number>5.</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
            <text:p text:style-name="al">
            <text:span text:style-name="nadrukvet">N.</text:span>
          </text:p>
            <text:p text:style-name="al"/>
            <text:p text:style-name="al">Artikel 2:80, lid 10 wordt vervangen door:</text:p>
            <text:p text:style-name="al"/>
            <text:p text:style-name="al">
            <text:span text:style-name="nadrukvet">Artikel 2:80 Tegengaan onveilig, niet leefbaar en malafide ondernemersklimaat</text:span>
          </text:p>
            <text:list text:style-name="id1-3-2-1-1-114">
              <text:list-item text:style-override="id1-3-2-1-1-114-1">
                <text:number>10.</text:number>
                <text:p text:style-name="al">Als de bedrijfsmatige activiteit in strijd met de vergunning of het verbod wordt uitgeoefend of als een van de situaties bedoeld in het negende lid van toepassing is, kan de burgemeester<text:span text:style-name="nadrukcur">, </text:span>onverminderd het bepaalde in artikel 2:80<text:span text:style-name="nadrukcur">,</text:span> een besluit nemen tot sluiting van het gebouw of erf waar de bedrijfsmatige activiteit wordt uitgeoefend.</text:p>
              </text:list-item>
            </text:list>
            <text:p text:style-name="al"/>
            <text:p text:style-name="al">
            <text:span text:style-name="nadrukvet">O.</text:span>
          </text:p>
            <text:p text:style-name="al"/>
            <text:p text:style-name="al">Artikel 5:31C wordt vervangen door:</text:p>
            <text:p text:style-name="al"/>
            <text:p text:style-name="al">
            <text:span text:style-name="nadrukvet">Artikel 5:31C Snelheid van motorvaartuigen</text:span>
          </text:p>
            <text:list text:style-name="id1-3-2-1-1-121">
              <text:list-item text:style-override="id1-3-2-1-1-121-1">
                <text:number>1.</text:number>
                <text:p text:style-name="al">Het is verboden om in het door het college aangewezen gebied of gebieden met een gemotoriseerd vaartuig te varen, te doen of te laten varen met een hogere snelheid dan zes kilometer per uur.</text:p>
              </text:list-item>
              <text:list-item text:style-override="id1-3-2-1-1-121-2">
                <text:number>2.</text:number>
                <text:p text:style-name="al">Het college kan ontheffing verlenen van het verbod wanneer tijdens een evenement, zeil- of roei-instructie uit veiligheidsoverwegingen een hogere vaarsnelheid is vereist.</text:p>
              </text:list-item>
              <text:list-item text:style-override="id1-3-2-1-1-121-3">
                <text:number>3.</text:number>
                <text:p text:style-name="al">Voor organisatoren van evenementen die op de wedstrijdkalender zijn opgenomen, geldt het verbod niet in die gevallen waarin de veiligheid gedurende de wedstrijd in het geding is.</text:p>
              </text:list-item>
              <text:list-item text:style-override="id1-3-2-1-1-121-4">
                <text:number>4.</text:number>
                <text:p text:style-name="al">Het verbod is niet van toepassing op situaties waarin wordt voorzien door de Zuid-Hollandse Omgevingsverordening. </text:p>
              </text:list-item>
              <text:list-item text:style-override="id1-3-2-1-1-121-5">
                <text:number>5.</text:number>
                <text:p text:style-name="al">Het verbod is voorts niet van toepassing voor de hulpdiensten van brandweer, politie en reddingsbrigade die reddings- of beveiligingswerkzaamheden verrichten in het ingevolge het eerste lid aangewezen gebied of gebieden bij dreigend gevaar voor mens of dier, of met het oog daarop oefenen.</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besloten in de openbare vergadering van de raad van de gemeente Bodegraven-Reeuwijk,</text:p>
            <text:p text:style-name="al">gehouden op 11 juni 2025.</text:p>
            <text:p text:style-name="al"/>
          </text:section>
          <text:section text:name="ondertekening_id1-3-2-3-2">
            <text:p> De griffier, </text:p>
            <text:p><text:span text:style-name="ondertekening_naam"><text:span text:style-name="voornaam">drs. J.H. </text:span><text:span text:style-name="achternaam">Rijs MMC</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197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7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7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OVERHEIDop.referentienummer">Z/24/196469</meta:user-defined>
    <meta:user-defined meta:name="DCTERMS.alternative">Algemene plaatselijke verordening gemeente Bodegraven-Reeuwijk</meta:user-defined>
    <dc:language>nl</dc:language>
    <meta:user-defined meta:name="OVERHEIDop.locatietype/OVERHEIDop.gebiedsmarkering">Gemeente</meta:user-defined>
    <meta:user-defined meta:name="DC.title">Algemene plaatselijke verordening gemeente Bodegraven-Reeuwijk</meta:user-defined>
    <meta:user-defined meta:name="DCTERMS.W3CDTF/DCTERMS.available">2025-08-13</meta:user-defined>
    <meta:user-defined meta:name="DCTERMS.W3CDTF/OVERHEIDop.jaargang">2025</meta:user-defined>
    <meta:user-defined meta:name="OVERHEIDop.publicationIssue">351971</meta:user-defined>
    <meta:user-defined meta:name="OVERHEIDop.betreftRegeling">CVDR436906_19</meta:user-defined>
    <meta:user-defined meta:name="xs:date/OVERHEIDop.startdatum">2025-08-21</meta:user-defined>
    <meta:user-defined meta:name="OVERHEIDop.GmbID/DC.identifier">gmb-2025-351971</meta:user-defined>
    <meta:user-defined meta:name="OVERHEIDop.versieInformatie"/>
  </office:meta>
</office:document-meta>
</file>