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in juni 2025 een verzoek is ingekomen van de bewoner van het adres Boekweitstraat 33 te Zuiddorpe,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zijn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Boekweitstraat gelegen is binnen de bebouwde kom van de kern Zuiddorpe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besluiten:</text:p>
            <text:p text:style-name="common-al">1. door het plaatsen van bord E6 van het Reglement verkeersregels en verkeerstekens 1990, het op een parkeervak aangebracht kruisvak in de nabijheid van Boekweitstraat 33 te Zuiddorpe te reserveren voor het voertuig, waarmee de bewoner van het adres Boekweitstraat 33 te Zuiddorpe voornoemd zich pleegt te vervoeren en tevens het parkeren ter plaatse te verbieden voor andere voertuigen dan dat waarvoor de plaats is gereserveerd;</text:p>
            <text:p text:style-name="common-al">2.      door een onderbord als bedoeld in artikel 8, lid 2d, sub 1 BABW te plaatsen;</text:p>
            <text:p text:style-name="common-al">3. dit besluit ter openbare kennis te brengen;</text:p>
            <text:p text:style-name="common-al">4. dat dit besluit in werking treedt op de achtste dag na die van bekendmaking.</text:p>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Namens Burgemeester en Wethouders van Terneuzen, </text:span></text:p>
            <text:p><text:span text:style-name="functie">Teamleider Stadsservice, </text:span></text:p>
            <text:p><text:span text:style-name="functie">P.H. (Pedro) Dallinga</text:span></text:p>
          </text:section>
        </text:section>
        <text:section text:name="bezwaarschrift_id1-3-2-4" text:style-name="bezwaarschrift">
          <text:p text:style-name="bezwaarschrift_top"/>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196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6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96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Boekweitstraat 33 Zuiddorp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59372</meta:user-defined>
    <meta:user-defined meta:name="DCTERMS.abstract">inrichten gehandicaptenparkeerplaats Boekweitstraat 33 Zuiddorpe</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5-08-11</meta:user-defined>
    <meta:user-defined meta:name="DCTERMS.W3CDTF/OVERHEIDop.jaargang">2025</meta:user-defined>
    <meta:user-defined meta:name="OVERHEIDop.publicationIssue">351968</meta:user-defined>
    <meta:user-defined meta:name="OVERHEIDop.GmbID/DC.identifier">gmb-2025-351968</meta:user-defined>
    <meta:user-defined meta:name="OVERHEIDop.versieInformatie"/>
  </office:meta>
</office:document-meta>
</file>