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ggen van Reigersbroek en het toepassen van grond aan Huysdijk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Melding toepassing bouwstoffen / Huysdijk ongenummerd te Montfort / Roerdalen / ingekomen 31 juli 2025 / het plaggen van Reigersbroek – toepassen van gro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www.officielebekendmakingen.nl gepubliceerd.</text:p>
            <text:p text:style-name="last-al">Voor meer informatie over deze aanvragen / meldingen kunt u contact opnemen met Dienstverlening, op werkdagen tussen 9.00 uur en 17.00 uur onder telefoonnummer 0475 - 25 51 00 of via dienstverlening@servicecentrum-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6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6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6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plaggen van Reigersbroek en het toepassen van grond aan Huysdijk te Montfor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967</meta:user-defined>
    <meta:user-defined meta:name="OVERHEIDop.GmbID/DC.identifier">gmb-2025-351967</meta:user-defined>
    <meta:user-defined meta:name="OVERHEIDop.versieInformatie"/>
  </office:meta>
</office:document-meta>
</file>