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rlengde Sportlaan 43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5-010963.</text:p>
            <text:p text:style-name="common-al">Datum: 20 september 2025 van 14.00 uur tot 23.30 uur</text:p>
            <text:p text:style-name="common-al">Omschrijving: Opening nieuwe Voetbal Vereniging Pekela</text:p>
            <text:p text:style-name="common-al">Locatie: Verlengde Sportlaan 43 te Nieuwe Pekela.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196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0963</meta:user-defined>
    <meta:user-defined meta:name="DCTERMS.abstract">Opening nieuwe Voetbal Vereniging Pekela</meta:user-defined>
    <dc:language>nl</dc:language>
    <meta:user-defined meta:name="OVERHEIDop.locatietype/OVERHEIDop.gebiedsmarkering">Adres</meta:user-defined>
    <meta:user-defined meta:name="DC.title">Aanvraag evenementenvergunning Verlengde Sportlaan 43 Nieuwe Pekela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63</meta:user-defined>
    <meta:user-defined meta:name="OVERHEIDop.GmbID/DC.identifier">gmb-2025-351963</meta:user-defined>
    <meta:user-defined meta:name="OVERHEIDop.versieInformatie"/>
  </office:meta>
</office:document-meta>
</file>