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t plaggen van Reigersbroek en het toepassen van grond aan Reigersbroek en Weg langs het Broek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toepassing bouwstoffen / Reigersbroek – ter hoogte van Weg langs het Broek ongenummerd te Montfort/ Roperdalen / ingekomen 31 juli 2025 / het plaggen van Reigersbroek – toepassen van grond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www.officielebekendmakingen.nl gepubliceerd.</text:p>
            <text:p text:style-name="common-al">Voor meer informatie over deze aanvragen / meldingen kunt u contact opnemen met Dienstverlening, op werkdagen tussen 9.00 uur en 17.00 uur onder telefoonnummer 0475 - 25 51 00 of via dienstverlening@servicecentrum-mer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6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het plaggen van Reigersbroek en het toepassen van grond aan Reigersbroek en Weg langs het Broek te Montfor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60</meta:user-defined>
    <meta:user-defined meta:name="OVERHEIDop.GmbID/DC.identifier">gmb-2025-351960</meta:user-defined>
    <meta:user-defined meta:name="OVERHEIDop.versieInformatie"/>
  </office:meta>
</office:document-meta>
</file>