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golfplaten van een tuinhuisdak aan Gelreweg 5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Sloopmelding / Gelreweg 54, 6065 CN Montfort / Roerdalen / ingekomen 31 juli 2025 / het slopen en verwijderen van asbesthoudende golfplaten van een tuinhuisd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www.officielebekendmakingen.nl gepubliceerd.</text:p>
            <text:p text:style-name="last-al">Voor meer informatie over deze aanvragen / meldingen kunt u contact opnemen met Dienstverlening, op werkdagen tussen 9.00 uur en 17.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95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5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e golfplaten van een tuinhuisdak aan Gelreweg 54 te Montfort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954</meta:user-defined>
    <meta:user-defined meta:name="OVERHEIDop.GmbID/DC.identifier">gmb-2025-351954</meta:user-defined>
    <meta:user-defined meta:name="OVERHEIDop.versieInformatie"/>
  </office:meta>
</office:document-meta>
</file>