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, Zutphenseweg 2a (nabij begraafplaats), 7213GG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ugustus 2025 de volgende aanvraag voor een Omgevingsvergunning hebben ontvangen:</text:p>
            <text:p text:style-name="common-al">Zutphenseweg 2a (nabij begraafplaats), 7213GG Gorssel, het kappen van een berk, Z2025-0118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195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181</meta:user-defined>
    <meta:user-defined meta:name="DCTERMS.abstract">Z2025-01181 Zutphenseweg 2a (nabij begraafplaats), 7213GG Gorssel</meta:user-defined>
    <dc:language>nl</dc:language>
    <meta:user-defined meta:name="OVERHEIDop.locatietype/OVERHEIDop.gebiedsmarkering">Vlak</meta:user-defined>
    <meta:user-defined meta:name="DC.title">Aanvraag Omgevingsvergunning voor het kappen van een berk, Zutphenseweg 2a (nabij begraafplaats), 7213GG Gorss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1953</meta:user-defined>
    <meta:user-defined meta:name="OVERHEIDop.GmbID/DC.identifier">gmb-2025-351953</meta:user-defined>
    <meta:user-defined meta:name="OVERHEIDop.versieInformatie"/>
  </office:meta>
</office:document-meta>
</file>