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Luikse Markt aan de Van der Hagenstraat 20, 2722NT te Zoetermeer op 5 okto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7 augustus 2025 een besluit verzonden op de aanvraag met zaaknummer 2025-102754 voor het organiseren van een Luikse Markt op het parkeerterrein bij Silverdome aan de Van der Hagenstraat te Zoetermeer op zondag 5 oktober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95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02754</meta:user-defined>
    <meta:user-defined meta:name="DCTERMS.abstract">2025-10-05 Luikse Markt van Johan Broos</meta:user-defined>
    <dc:language>nl</dc:language>
    <meta:user-defined meta:name="OVERHEIDop.locatietype/OVERHEIDop.gebiedsmarkering">Punt</meta:user-defined>
    <meta:user-defined meta:name="DC.title">Kennisgeving besluit Evenementenvergunning A voor een Luikse Markt aan de Van der Hagenstraat 20, 2722NT te Zoetermeer op 5 oktober 2025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51</meta:user-defined>
    <meta:user-defined meta:name="OVERHEIDop.GmbID/DC.identifier">gmb-2025-351951</meta:user-defined>
    <meta:user-defined meta:name="OVERHEIDop.versieInformatie"/>
  </office:meta>
</office:document-meta>
</file>