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ggen van Reigersbroek en het toepassen van grond aan Reigersbroek en Weg langs het Broe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toepassing bouwstoffen / Reigersbroek – Weg langs het Broek ongenummerd te Montfort / Roerdalen / ingekomen 30 juli 2025 / het plaggen van Reigersbroek – toepassen van gro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last-al">Voor meer informatie over deze aanvragen / meldingen kunt u contact opnemen met Dienstverlening, op werkdagen tussen 9.00 uur en 17.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ggen van Reigersbroek en het toepassen van grond aan Reigersbroek en Weg langs het Broek te Montf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50</meta:user-defined>
    <meta:user-defined meta:name="OVERHEIDop.GmbID/DC.identifier">gmb-2025-351950</meta:user-defined>
    <meta:user-defined meta:name="OVERHEIDop.versieInformatie"/>
  </office:meta>
</office:document-meta>
</file>