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grasveld Titanstaat t.h.v. huisnr. 1 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011250</text:p>
            <text:p text:style-name="common-al">Datum: 29 augustus 2025 van 17.00 uur tot 24.00 uur.</text:p>
            <text:p text:style-name="common-al">Omschrijving: Buurt barbecue Titanstraat </text:p>
            <text:p text:style-name="last-al">Locatie: Op het grasveld aan de Titanstraat t.h.v. huisnummer 1 te Oud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19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1250</meta:user-defined>
    <meta:user-defined meta:name="DCTERMS.abstract">Buurt barbecue Titanstraat </meta:user-defined>
    <dc:language>nl</dc:language>
    <meta:user-defined meta:name="OVERHEIDop.locatietype/OVERHEIDop.gebiedsmarkering">Adres</meta:user-defined>
    <meta:user-defined meta:name="DC.title">Melding klein evenement, grasveld Titanstaat t.h.v. huisnr. 1  te Oude Pekel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47</meta:user-defined>
    <meta:user-defined meta:name="OVERHEIDop.GmbID/DC.identifier">gmb-2025-351947</meta:user-defined>
    <meta:user-defined meta:name="OVERHEIDop.versieInformatie"/>
  </office:meta>
</office:document-meta>
</file>