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ontheffing art. 35 Alcoholwet aan Schaapsweg 35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. 35 Alcoholwet / parkeerplaats Schaapsweg 35 te Herkenbosch / Roerdalen / bekendgemaakt op 1 augustus 2025 / het zonder vergunning verstrekken van zwak-alcoholhoudende drank tijdens het evenement Feestweekend op 12 september 2025 van 19.30 uu tot 02.00 uur (13 september 2025); op 13 september 2025 van 13.30 uur tot 17.00 uur; 13 september 2025 van 19.30 uur tot 02.00 uur (14 september 2025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194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4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4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gebruik van een ontheffing art. 35 Alcoholwet aan Schaapsweg 35 te Herkenbosch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942</meta:user-defined>
    <meta:user-defined meta:name="OVERHEIDop.GmbID/DC.identifier">gmb-2025-351942</meta:user-defined>
    <meta:user-defined meta:name="OVERHEIDop.versieInformatie"/>
  </office:meta>
</office:document-meta>
</file>