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16 in AMSTERDAM</text:p>
            <text:p text:style-name="common-al">Looptijd :24-01-2025 t/m 27-06-2025</text:p>
            <text:p text:style-name="common-al">Verzonden naar aanvrager op: 21-01-2025</text:p>
            <text:p text:style-name="common-al">Kenmerk gemeente: Z/25/2880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01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184</meta:user-defined>
    <meta:user-defined meta:name="DCTERMS.abstract">Object, Daniël Stalpertstraat 16 H 1072XG, 20250124, Daniël Stalpertstraat ter hoogte van nummer: 16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16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94</meta:user-defined>
    <meta:user-defined meta:name="OVERHEIDop.GmbID/DC.identifier">gmb-2025-35194</meta:user-defined>
    <meta:user-defined meta:name="OVERHEIDop.versieInformatie"/>
  </office:meta>
</office:document-meta>
</file>