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 Hoffman Outdoor Media, plaatsen aankondigingsborden Open dag Aventus, Rheden, De Steeg, Dieren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856 Hoffman Outdoor Media </text:p>
            <text:p text:style-name="common-al">Activiteit:  plaatsen aankondigingsborden Open dag Aventus</text:p>
            <text:p text:style-name="common-al">Datum:  van 21 november 2025 tot en met 27 november 2025</text:p>
            <text:p text:style-name="common-al">Plaats:  Rheden, De Steeg, Dieren en Laag-Soere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93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 Hoffman Outdoor Media, plaatsen aankondigingsborden Open dag Aventus, Rheden, De Steeg, Dieren en Laag-Soer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937</meta:user-defined>
    <meta:user-defined meta:name="OVERHEIDop.GmbID/DC.identifier">gmb-2025-351937</meta:user-defined>
    <meta:user-defined meta:name="OVERHEIDop.versieInformatie"/>
  </office:meta>
</office:document-meta>
</file>