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ulpconstructie op het dak en zonnepanelen aan Veldweg 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Veldweg 3, 6075 NL te Herkenbosch / Roerdalen / bekendgemaakt op 31 juli 2025 / het plaatsen van een hulpconstructie op het dak en zonnepanel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3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ulpconstructie op het dak en zonnepanelen aan Veldweg 3 te Herkenbosch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34</meta:user-defined>
    <meta:user-defined meta:name="OVERHEIDop.GmbID/DC.identifier">gmb-2025-351934</meta:user-defined>
    <meta:user-defined meta:name="OVERHEIDop.versieInformatie"/>
  </office:meta>
</office:document-meta>
</file>