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rent Janszoon Ernststraat 230 1082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zelfstandige woonruimten uit één zelfstandige woonruimte op de locatie Arent Janszoon Ernststraat 230</text:p>
            <text:p text:style-name="common-al">Zaakadres: Arent Janszoon Ernststraat 230 1082LT Amsterdam</text:p>
            <text:p text:style-name="common-al">Datum ontvangst: 22-07-2025</text:p>
            <text:p text:style-name="common-al">Zaaknummer: Z2025-03168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93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682</meta:user-defined>
    <meta:user-defined meta:name="DCTERMS.abstract">het vormen van drie zelfstandige woonruimten uit één zelfstandige woonruimte op de locatie Arent Janszoon Ernststraat 2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onvormingsvergunning Arent Janszoon Ernststraat 230 1082LT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32</meta:user-defined>
    <meta:user-defined meta:name="OVERHEIDop.GmbID/DC.identifier">gmb-2025-351932</meta:user-defined>
    <meta:user-defined meta:name="OVERHEIDop.versieInformatie"/>
  </office:meta>
</office:document-meta>
</file>