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voeren van 2 golfplaten naar de milieu straat aan Rector van den Boornlaan 20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Milieu Belastende Activiteit / Rector van den Boornlaan 20, 6061 AR Posterholt / Roerdalen / ingekomen 29 juli 2025 / het afvoeren van 2 golfplaten naar de milieu straa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www.officielebekendmakingen.nl gepubliceerd.</text:p>
            <text:p text:style-name="last-al">Voor meer informatie over deze aanvragen / meldingen kunt u contact opnemen met Dienstverlening, op werkdagen tussen 9.00 uur en 17.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fvoeren van 2 golfplaten naar de milieu straat aan Rector van den Boornlaan 20 te Posterhol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31</meta:user-defined>
    <meta:user-defined meta:name="OVERHEIDop.GmbID/DC.identifier">gmb-2025-351931</meta:user-defined>
    <meta:user-defined meta:name="OVERHEIDop.versieInformatie"/>
  </office:meta>
</office:document-meta>
</file>