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Uilenstededag VU Introductiedagen op 22 augustus 2025, Grasvelden voor het sportcentrum VU en het sportcentrum VU</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augustus 2025 een besluit genomen op de aanvraag. De vergunning is aangevraagd voor Uilenstededag VU Introductiedagen op 22 augustus 2025 op locatie Grasvelden voor het sportcentrum VU en het sportcentrum VU.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04845. De evenementenvergunning is toegekend.</text:p>
            <text:p text:style-name="common-al">
            <text:span text:style-name="nadrukvet">Bent u het niet eens met het besluit?</text:span>
          </text:p>
            <text:p text:style-name="common-al">U kunt Gemeente Amstelveen tot 18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48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192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2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2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845</meta:user-defined>
    <meta:user-defined meta:name="DCTERMS.abstract">Betreft:  besluit op locatie Grasvelden voor het sportcentrum VU en het sportcentrum VU</meta:user-defined>
    <dc:language>nl</dc:language>
    <meta:user-defined meta:name="OVERHEIDop.locatietype/OVERHEIDop.gebiedsmarkering">Punt</meta:user-defined>
    <meta:user-defined meta:name="DC.title">Aanvraag vergunning toegekend voor Uilenstededag VU Introductiedagen op 22 augustus 2025, Grasvelden voor het sportcentrum VU en het sportcentrum VU</meta:user-defined>
    <meta:user-defined meta:name="DCTERMS.W3CDTF/DCTERMS.available">2025-08-11</meta:user-defined>
    <meta:user-defined meta:name="DCTERMS.W3CDTF/OVERHEIDop.jaargang">2025</meta:user-defined>
    <meta:user-defined meta:name="OVERHEIDop.publicationIssue">351924</meta:user-defined>
    <meta:user-defined meta:name="OVERHEIDop.GmbID/DC.identifier">gmb-2025-351924</meta:user-defined>
    <meta:user-defined meta:name="OVERHEIDop.versieInformatie"/>
  </office:meta>
</office:document-meta>
</file>