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ontheffing art. 35 Alcoholwet aan Jacques Schreursstraat en Jan Dautzenbergstraat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grasveld Jacques Schreursstraat – Jan Dautzenbergstraat te Melick / Roerdalen / bekendgemaakt op 31 juli 2025 / het zonder vergunning verstrekken van zwak-alcoholhoudende drank tijdens het evenement “Burendag 2025” op 27 september 2025 van 13.00 uur tot 17.0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92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2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2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gebruik van een ontheffing art. 35 Alcoholwet aan Jacques Schreursstraat en Jan Dautzenbergstraat te Melick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923</meta:user-defined>
    <meta:user-defined meta:name="OVERHEIDop.GmbID/DC.identifier">gmb-2025-351923</meta:user-defined>
    <meta:user-defined meta:name="OVERHEIDop.versieInformatie"/>
  </office:meta>
</office:document-meta>
</file>