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art Janstraat 13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Zwart Janstraat 130B, 3035AZ, splitsen van de samengevoegde winkel (aanvraagdatum 26-07-2025, dossiernummer OMV.25.07.0044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192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2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2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wart Janstraat 130B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921</meta:user-defined>
    <meta:user-defined meta:name="OVERHEIDop.GmbID/DC.identifier">gmb-2025-351921</meta:user-defined>
    <meta:user-defined meta:name="OVERHEIDop.versieInformatie"/>
  </office:meta>
</office:document-meta>
</file>