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de woning en het aanleggen van een in-uitrit aan Monseigneur Völkerstraat 93 A, 5171 J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93 A, 5171 JM Kaatsheuvel,</text:span> het splitsen van de woning en het aanleggen van een in-uitrit (0809Z2504008 verzonden 07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92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09Z2504008</meta:user-defined>
    <dc:language>nl</dc:language>
    <meta:user-defined meta:name="OVERHEIDop.locatietype/OVERHEIDop.gebiedsmarkering">Punt</meta:user-defined>
    <meta:user-defined meta:name="DC.title">Toestemming voor het splitsen van de woning en het aanleggen van een in-uitrit aan Monseigneur Völkerstraat 93 A, 5171 JM Kaatsheuv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20</meta:user-defined>
    <meta:user-defined meta:name="OVERHEIDop.GmbID/DC.identifier">gmb-2025-351920</meta:user-defined>
    <meta:user-defined meta:name="OVERHEIDop.versieInformatie"/>
  </office:meta>
</office:document-meta>
</file>