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4 dagen in de periode van 12 augustus tot en met 12 november 2025 aan Stroothuizerweg 4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augustus 2025</text:p>
            <text:p text:style-name="common-al">
            <text:span text:style-name="nadrukvet">Kennisgeving mobiel puinbreken</text:span>
          </text:p>
            <text:p text:style-name="common-al">Bij de gemeente Losser is een melding op grond van het Besluit bouwwerken leefomgeving binnengekomen voor de inzet van een mobiele puinbreker ingediend door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Kok Lexmond B.V, Achterhoven 23, 4128 LV Lexmond</text:span>
              </text:p>
              </text:list-item>
            </text:list>
            <text:p text:style-name="common-al">Locatie waar de mobiele puinbreker wordt ingezet: <text:span text:style-name="nadrukvet">Stroothuizerweg 43, Beuningen</text:span></text:p>
            <text:p text:style-name="common-al">Periode: <text:span text:style-name="nadrukvet">12 augustus tot en met 12 november 2025 </text:span></text:p>
            <text:p text:style-name="common-al">Verwachte hoeveelheid: <text:span text:style-name="nadrukvet">3000</text:span> ton.</text:p>
            <text:p text:style-name="common-al">Aard bouw- en sloopafval: <text:span text:style-name="nadrukvet">steen en betonpuin</text:span>.</text:p>
            <text:p text:style-name="common-al">Geluid (bronvermogen): <text:span text:style-name="nadrukvet">114 dB(A)</text:span></text:p>
            <text:p text:style-name="common-al">Aantal dagen dat de installatie wordt ingezet: <text:span text:style-name="nadrukvet">4 dagen</text:span> tussen 07:00 en 19:00 uur. </text:p>
            <text:p text:style-name="common-al">Zaaknummer: 0168Z2025003474.</text:p>
            <text:p text:style-name="last-al">Het is niet mogelijk tegen deze kennisgeving bezwaar in te dienen. Het gaat uitsluitend om de melding van het werk. Voor meer informatie kunt u bellen met het team Plannen, vergunnen en handhaven, telefoon 053-5377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19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5003474</meta:user-defined>
    <dc:language>nl</dc:language>
    <meta:user-defined meta:name="OVERHEIDop.locatietype/OVERHEIDop.gebiedsmarkering">Adres</meta:user-defined>
    <meta:user-defined meta:name="DC.title">Melding voor de inzet van een mobiele puinbreker 4 dagen in de periode van 12 augustus tot en met 12 november 2025 aan Stroothuizerweg 43 te Beunin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918</meta:user-defined>
    <meta:user-defined meta:name="OVERHEIDop.GmbID/DC.identifier">gmb-2025-351918</meta:user-defined>
    <meta:user-defined meta:name="OVERHEIDop.versieInformatie"/>
  </office:meta>
</office:document-meta>
</file>