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ude Bovendijk 287, 3046NM, bouwen van een vrijstaande woning (aanvraagdatum 06-08-2025, dossiernummer OMV.25.08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ovendijk 28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14</meta:user-defined>
    <meta:user-defined meta:name="OVERHEIDop.GmbID/DC.identifier">gmb-2025-351914</meta:user-defined>
    <meta:user-defined meta:name="OVERHEIDop.versieInformatie"/>
  </office:meta>
</office:document-meta>
</file>