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ander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anderweg 1, 4033 AR, Lienden, het bouwen van een mono-mestvergistingsinstallatie (Veehouderij, Bouwactiviteit (technisch)), Beslistermijn verlengd tot 23-09-2025 , ODR24120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912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2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412051</meta:user-defined>
    <dc:language>nl</dc:language>
    <meta:user-defined meta:name="OVERHEIDop.locatietype/OVERHEIDop.gebiedsmarkering">Adres</meta:user-defined>
    <meta:user-defined meta:name="DC.title">Omgevingsvergunning beslistermijn verlengd, Panderweg 1 in Liend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12</meta:user-defined>
    <meta:user-defined meta:name="OVERHEIDop.GmbID/DC.identifier">gmb-2025-351912</meta:user-defined>
    <meta:user-defined meta:name="OVERHEIDop.versieInformatie"/>
  </office:meta>
</office:document-meta>
</file>