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– VLASMEERSE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Vlasmeersestraat 23 Vught, aanleggen uit-/inrit, Z25-292823.</text:p>
            <text:p text:style-name="tussenkopcur">De beschikking is verzonden 4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9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– VLASMEERSESTRAAT 23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06</meta:user-defined>
    <meta:user-defined meta:name="OVERHEIDop.GmbID/DC.identifier">gmb-2025-351906</meta:user-defined>
    <meta:user-defined meta:name="OVERHEIDop.versieInformatie"/>
  </office:meta>
</office:document-meta>
</file>